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1pt" fo:language="mk" fo:country="MK" style:text-underline-style="none" fo:font-weight="bold" officeooo:rsid="007e14b5" officeooo:paragraph-rsid="007e14b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language="mk" fo:country="MK" style:text-underline-style="none" fo:font-weight="bold" officeooo:rsid="007e14b5" officeooo:paragraph-rsid="001054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mk" fo:country="MK" style:text-underline-style="none" fo:font-weight="bold" officeooo:rsid="00130baa" officeooo:paragraph-rsid="0012913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language="mk" fo:country="MK" style:text-underline-style="none" fo:font-weight="bold" officeooo:rsid="007bbf02" officeooo:paragraph-rsid="007bbf0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language="mk" fo:country="MK" style:text-underline-style="none" fo:font-weight="bold" officeooo:rsid="007bbf02" officeooo:paragraph-rsid="007bbf0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language="mk" fo:country="MK" style:text-underline-style="none" fo:font-weight="bold" officeooo:rsid="00892d30" officeooo:paragraph-rsid="00892d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mk" fo:country="MK" style:text-underline-style="none" fo:font-weight="normal" officeooo:rsid="0012bbbd" officeooo:paragraph-rsid="007bbf0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language="mk" fo:country="MK" style:text-underline-style="none" fo:font-weight="normal" officeooo:rsid="007bbf02" officeooo:paragraph-rsid="007bbf0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mk" fo:country="MK" style:text-underline-style="none" fo:font-weight="normal" officeooo:rsid="007bbf02" officeooo:paragraph-rsid="007bbf0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mk" fo:country="MK" style:text-underline-style="none" fo:font-weight="normal" officeooo:rsid="007c812f" officeooo:paragraph-rsid="007bbf0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3pt" fo:language="mk" fo:country="MK" style:text-underline-style="none" fo:font-weight="normal" officeooo:rsid="0012bbbd" officeooo:paragraph-rsid="007bbf0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language="mk" fo:country="MK" style:text-underline-style="none" fo:font-weight="bold" officeooo:rsid="007bbf02" officeooo:paragraph-rsid="007bbf0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mk" fo:country="MK" style:text-underline-style="none" fo:font-weight="bold" officeooo:rsid="0010f2e2" officeooo:paragraph-rsid="0010f2e2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7bbf02" style:font-weight-asian="normal" style:font-weight-complex="normal"/>
    </style:style>
    <style:style style:name="T3" style:family="text">
      <style:text-properties fo:color="#000000" fo:font-weight="normal" officeooo:rsid="00a2b782" style:font-weight-asian="normal" style:font-weight-complex="normal"/>
    </style:style>
    <style:style style:name="T4" style:family="text">
      <style:text-properties fo:color="#000000" fo:font-weight="normal" officeooo:rsid="0008f5b0" style:font-weight-asian="normal" style:font-weight-complex="normal"/>
    </style:style>
    <style:style style:name="T5" style:family="text">
      <style:text-properties fo:color="#000000" fo:font-weight="normal" officeooo:rsid="0066c295" style:font-weight-asian="normal" style:font-weight-complex="normal"/>
    </style:style>
    <style:style style:name="T6" style:family="text">
      <style:text-properties fo:color="#000000" fo:font-weight="normal" officeooo:rsid="00aaed47" style:font-weight-asian="normal" style:font-weight-complex="normal"/>
    </style:style>
    <style:style style:name="T7" style:family="text">
      <style:text-properties fo:color="#000000" fo:font-weight="normal" officeooo:rsid="006e9f4e" style:font-weight-asian="normal" style:font-weight-complex="normal"/>
    </style:style>
    <style:style style:name="T8" style:family="text">
      <style:text-properties fo:color="#000000" fo:font-weight="normal" officeooo:rsid="00057057" style:font-weight-asian="normal" style:font-weight-complex="normal"/>
    </style:style>
    <style:style style:name="T9" style:family="text">
      <style:text-properties fo:color="#000000" fo:font-weight="normal" officeooo:rsid="00088002" style:font-weight-asian="normal" style:font-weight-complex="normal"/>
    </style:style>
    <style:style style:name="T10" style:family="text">
      <style:text-properties fo:color="#000000" fo:font-weight="normal" officeooo:rsid="000d6013" style:font-weight-asian="normal" style:font-weight-complex="normal"/>
    </style:style>
    <style:style style:name="T11" style:family="text">
      <style:text-properties fo:color="#000000" style:font-name="Arial" fo:font-weight="normal" officeooo:rsid="00aaed47" style:font-weight-asian="normal" style:font-weight-complex="normal"/>
    </style:style>
    <style:style style:name="T12" style:family="text">
      <style:text-properties fo:color="#000000" style:font-name="Arial" fo:font-weight="normal" officeooo:rsid="00057057" style:font-weight-asian="normal" style:font-weight-complex="normal"/>
    </style:style>
    <style:style style:name="T13" style:family="text">
      <style:text-properties fo:color="#000000" officeooo:rsid="0012bbbd"/>
    </style:style>
    <style:style style:name="T14" style:family="text">
      <style:text-properties fo:color="#000000" officeooo:rsid="000b1a8e"/>
    </style:style>
    <style:style style:name="T15" style:family="text">
      <style:text-properties fo:color="#000000" officeooo:rsid="000eaa8a"/>
    </style:style>
    <style:style style:name="T16" style:family="text">
      <style:text-properties fo:color="#000000" officeooo:rsid="00109912"/>
    </style:style>
    <style:style style:name="T17" style:family="text">
      <style:text-properties fo:color="#000000" officeooo:rsid="0010f2e2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officeooo:rsid="000b1a8e"/>
    </style:style>
    <style:style style:name="T20" style:family="text">
      <style:text-properties fo:color="#000000" fo:language="en" fo:country="US" officeooo:rsid="0010f2e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2bbbd" style:font-weight-asian="normal" style:font-weight-complex="normal"/>
    </style:style>
    <style:style style:name="T23" style:family="text">
      <style:text-properties fo:font-weight="normal" officeooo:rsid="0078497f" style:font-weight-asian="normal" style:font-weight-complex="normal"/>
    </style:style>
    <style:style style:name="T24" style:family="text">
      <style:text-properties fo:font-weight="normal" officeooo:rsid="00a2b782" style:font-weight-asian="normal" style:font-weight-complex="normal"/>
    </style:style>
    <style:style style:name="T25" style:family="text">
      <style:text-properties fo:font-weight="normal" officeooo:rsid="00aaed47" style:font-weight-asian="normal" style:font-weight-complex="normal"/>
    </style:style>
    <style:style style:name="T26" style:family="text">
      <style:text-properties fo:font-weight="normal" officeooo:rsid="00057057" style:font-weight-asian="normal" style:font-weight-complex="normal"/>
    </style:style>
    <style:style style:name="T27" style:family="text">
      <style:text-properties fo:font-weight="normal" officeooo:rsid="000c9f31" style:font-weight-asian="normal" style:font-weight-complex="normal"/>
    </style:style>
    <style:style style:name="T28" style:family="text">
      <style:text-properties fo:font-weight="normal" officeooo:rsid="000d6013" style:font-weight-asian="normal" style:font-weight-complex="normal"/>
    </style:style>
    <style:style style:name="T29" style:family="text">
      <style:text-properties fo:font-weight="normal" officeooo:rsid="00109912" style:font-weight-asian="normal" style:font-weight-complex="normal"/>
    </style:style>
    <style:style style:name="T30" style:family="text">
      <style:text-properties officeooo:rsid="0012bbbd"/>
    </style:style>
    <style:style style:name="T31" style:family="text">
      <style:text-properties style:text-underline-style="solid" style:text-underline-width="auto" style:text-underline-color="font-color" officeooo:rsid="0012bbbd"/>
    </style:style>
    <style:style style:name="T32" style:family="text">
      <style:text-properties style:text-underline-style="solid" style:text-underline-width="auto" style:text-underline-color="font-color" fo:font-weight="normal" officeooo:rsid="0012bbbd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0b1a8e"/>
    </style:style>
    <style:style style:name="T34" style:family="text">
      <style:text-properties style:font-name="Arial" officeooo:rsid="0012bbbd"/>
    </style:style>
    <style:style style:name="T35" style:family="text">
      <style:text-properties style:font-name="Arial" officeooo:rsid="00134283"/>
    </style:style>
    <style:style style:name="T36" style:family="text">
      <style:text-properties officeooo:rsid="00aae633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 officeooo:rsid="00134283" style:font-weight-asian="normal" style:font-weight-complex="normal"/>
    </style:style>
    <style:style style:name="T39" style:family="text">
      <style:text-properties fo:language="en" fo:country="US" fo:font-weight="normal" officeooo:rsid="0010f2e2" style:font-weight-asian="normal" style:font-weight-complex="normal"/>
    </style:style>
    <style:style style:name="T40" style:family="text">
      <style:text-properties fo:language="en" fo:country="US" officeooo:rsid="000c9f31"/>
    </style:style>
    <style:style style:name="T41" style:family="text">
      <style:text-properties fo:language="en" fo:country="US" officeooo:rsid="0010f2e2"/>
    </style:style>
    <style:style style:name="T42" style:family="text">
      <style:text-properties fo:language="en" fo:country="US" officeooo:rsid="00aae633"/>
    </style:style>
    <style:style style:name="T43" style:family="text">
      <style:text-properties officeooo:rsid="0084f102"/>
    </style:style>
    <style:style style:name="T44" style:family="text">
      <style:text-properties officeooo:rsid="00a2b782"/>
    </style:style>
    <style:style style:name="T45" style:family="text">
      <style:text-properties officeooo:rsid="00aaed47"/>
    </style:style>
    <style:style style:name="T46" style:family="text">
      <style:text-properties fo:font-weight="bold" officeooo:rsid="00892d30" style:font-weight-asian="bold" style:font-weight-complex="bold"/>
    </style:style>
    <style:style style:name="T47" style:family="text">
      <style:text-properties officeooo:rsid="007c812f"/>
    </style:style>
    <style:style style:name="T48" style:family="text">
      <style:text-properties officeooo:rsid="000b1a8e"/>
    </style:style>
    <style:style style:name="T49" style:family="text">
      <style:text-properties officeooo:rsid="0010e1fd"/>
    </style:style>
    <style:style style:name="T50" style:family="text">
      <style:text-properties officeooo:rsid="0010f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ЕДЛОГ</text:p>
      <text:p text:style-name="P3"><text:span text:style-name="T2"><text:s text:c="6"/>Врз основа на член 32 </text:span><text:span text:style-name="T3">од Законот за финансирање на единиците на локална самоуправа („Службен весник на Р.М бр.</text:span><text:span text:style-name="T4">61/04; 96/04; 67/07; </text:span><text:span text:style-name="T5">156/09; 47/11</text:span><text:span text:style-name="T3">;</text:span><text:span text:style-name="T5"> 192/15</text:span><text:span text:style-name="T11">; </text:span><text:span text:style-name="T12">и </text:span><text:span text:style-name="T3"><text:s/>209/18</text:span><text:span text:style-name="T4"> <text:s/></text:span><text:span text:style-name="T6">и </text:span><text:span text:style-name="T10">„</text:span><text:span text:style-name="T8">Службен весник на РСМ</text:span><text:span text:style-name="T10">“</text:span><text:span text:style-name="T8">бр. </text:span><text:span text:style-name="T6">244/19; </text:span><text:span text:style-name="T8">53/21; 77/21; 150/21 </text:span><text:span text:style-name="T9">и 173/22</text:span><text:span text:style-name="T3">)</text:span><text:span text:style-name="T4">, </text:span><text:span text:style-name="T22">и член 14 <text:s/></text:span><text:span text:style-name="T28">став(1) точка 4 </text:span><text:span text:style-name="T22">од Статутот на Општина Крива Паланка ( </text:span><text:span text:style-name="T7">" </text:span><text:span text:style-name="T22">Службен гласник на Општина <text:s/>Крива <text:s/>Паланка </text:span><text:span text:style-name="T28">“ </text:span><text:span text:style-name="T22">бр. <text:s/>08/10; </text:span><text:span text:style-name="T28">12/10; </text:span><text:span text:style-name="T22">08/14; 0</text:span><text:span text:style-name="T23">2</text:span><text:span text:style-name="T22">/18</text:span><text:span text:style-name="T26">; </text:span><text:span text:style-name="T24">03/19;</text:span><text:span text:style-name="T26"> 08/21; </text:span><text:span text:style-name="T27">01/23; 05/23 и 14/23</text:span><text:span text:style-name="T26"> </text:span><text:span text:style-name="T24">“</text:span><text:span text:style-name="T22"> ) , <text:s/>Советот <text:s/>на <text:s/>Општина <text:s/>Крива <text:s/>Паланка <text:s/>на </text:span><text:span text:style-name="T30"><text:s/></text:span><text:span text:style-name="T31"><text:s text:c="6"/></text:span><text:span text:style-name="T30"><text:s text:c="2"/></text:span><text:span text:style-name="T34">̶</text:span><text:span text:style-name="T30"> <text:s/>та седница</text:span><text:span text:style-name="T22"> одржана на ден <text:s/></text:span><text:span text:style-name="T32"><text:s text:c="7"/></text:span><text:span text:style-name="T22"><text:s/></text:span><text:span text:style-name="T13">.0</text:span><text:span text:style-name="T17">8</text:span><text:span text:style-name="T13">.</text:span><text:span text:style-name="T30">202</text:span><text:span text:style-name="T40">4</text:span><text:span text:style-name="T30"> </text:span><text:span text:style-name="T22"><text:s/>година , донесе :</text:span></text:p>
      <text:p text:style-name="P7"/>
      <text:p text:style-name="P7"/>
      <text:p text:style-name="P7"/>
      <text:p text:style-name="P11"/>
      <text:p text:style-name="P12"><text:span text:style-name="T43"><text:s/>О <text:s/></text:span>Д <text:s/>Л <text:s/>У <text:s/>К <text:s/>А</text:p>
      <text:p text:style-name="P4">За усвојување на Квартален извештај за извршување на <text:s text:c="56"/>Буџетот на Општина Крива Паланка К1 , К2 и К3 за <text:s/>I<text:span text:style-name="T41">I</text:span> <text:s/><text:span text:style-name="T49">К</text:span>вартал <text:span text:style-name="T44">за</text:span> 20<text:span text:style-name="T45">24</text:span> година</text:p>
      <text:p text:style-name="P4"/>
      <text:p text:style-name="P4"/>
      <text:p text:style-name="P6">Член 1</text:p>
      <text:p text:style-name="P5"><text:span text:style-name="T21"><text:s text:c="10"/>Се усвојува Квартален извештај за извршување на Буџетот на Општина Крива Паланка К1, К2 и К3 за <text:s/></text:span><text:span text:style-name="T39">I</text:span><text:span text:style-name="T38">I</text:span><text:span text:style-name="T21"> </text:span><text:span text:style-name="T29">К</text:span><text:span text:style-name="T21">вартал за 20</text:span><text:span text:style-name="T25">2</text:span><text:span text:style-name="T29">4</text:span><text:span text:style-name="T21"> година.</text:span></text:p>
      <text:p text:style-name="P8"/>
      <text:p text:style-name="P8"/>
      <text:p text:style-name="P9"><text:s/><text:span text:style-name="T46">Член 2</text:span></text:p>
      <text:p text:style-name="P10"><text:s text:c="5"/>Оваа Одлука влегува во сила 8-от ден од денот на донесувањето, а ќе се објави во „ Службен гласник на Општина Крива Паланка “ 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2"><text:span text:style-name="T47">Бр</text:span>.09 <text:s/><text:span text:style-name="T35">̶</text:span> <text:s text:c="11"/><text:span text:style-name="T21"><text:s text:c="54"/></text:span>СОВЕТ НА ОПШТИНА КРИВА ПАЛАНКА <text:s text:c="2"/></text:p>
      <text:p text:style-name="P2"><text:span text:style-name="T48"><text:s/></text:span><text:span text:style-name="T33"><text:s text:c="6"/></text:span><text:span text:style-name="T48"><text:s/>.</text:span><text:span text:style-name="T19">0</text:span><text:span text:style-name="T20">8</text:span><text:span text:style-name="T18">.</text:span><text:span text:style-name="T37">20</text:span><text:span text:style-name="T42">2</text:span><text:span text:style-name="T40">4</text:span> година <text:s text:c="68"/>Претседател</text:p>
      <text:p text:style-name="P1">Крива Паланка <text:s text:c="69"/>Изабела Павловска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30.576000000</meta:creation-date>
    <dc:date>2024-07-23T11:09:31.850000000</dc:date>
    <meta:editing-duration>PT45M1S</meta:editing-duration>
    <meta:editing-cycles>19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2" meta:word-count="185" meta:character-count="1341" meta:non-whitespace-character-count="833"/>
  </office:meta>
</office:document-meta>
</file>